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fo:line-height="115%" fo:text-indent="0.3888in"/>
    </style:style>
    <style:style style:name="T12" style:parent-style-name="預設段落字型" style:family="text">
      <style:text-properties style:font-name="標楷體" style:font-name-asian="標楷體" fo:color="#000000" fo:font-size="14pt" style:font-size-asian="14pt" style:font-size-complex="12pt"/>
    </style:style>
    <style:style style:name="T13" style:parent-style-name="預設段落字型" style:family="text">
      <style:text-properties style:font-name="標楷體" style:font-name-asian="標楷體" fo:color="#000000" fo:font-size="14pt" style:font-size-asian="14pt" style:font-size-complex="12pt" style:language-asian="zh" style:country-asian="HK"/>
    </style:style>
    <style:style style:name="T14" style:parent-style-name="預設段落字型" style:family="text">
      <style:text-properties style:font-name="標楷體" style:font-name-asian="標楷體" fo:color="#000000" fo:font-size="14pt" style:font-size-asian="14pt" style:font-size-complex="12pt"/>
    </style:style>
    <style:style style:name="T15" style:parent-style-name="預設段落字型" style:family="text">
      <style:text-properties style:font-name="標楷體" style:font-name-asian="標楷體" fo:color="#000000" fo:font-size="14pt" style:font-size-asian="14pt" style:font-size-complex="12pt" style:language-asian="zh" style:country-asian="HK"/>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00000" fo:font-size="14pt" style:font-size-asian="14pt" style:font-size-complex="12pt"/>
    </style:style>
    <style:style style:name="T18" style:parent-style-name="預設段落字型" style:family="text">
      <style:text-properties style:font-name="標楷體" style:font-name-asian="標楷體" fo:color="#000000" fo:font-size="14pt" style:font-size-asian="14pt" style:font-size-complex="12pt" style:language-asian="zh" style:country-asian="HK"/>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2pt" style:language-asian="zh" style:country-asian="HK"/>
    </style:style>
    <style:style style:name="T21" style:parent-style-name="預設段落字型" style:family="text">
      <style:text-properties style:font-name="標楷體" style:font-name-asian="標楷體" fo:color="#000000" fo:font-size="14pt" style:font-size-asian="14pt" style:font-size-complex="12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font-size-complex="12pt" style:language-asian="zh" style:country-asian="HK"/>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font-size-complex="12pt" style:language-asian="zh" style:country-asian="HK"/>
    </style:style>
    <style:style style:name="T26" style:parent-style-name="預設段落字型" style:family="text">
      <style:text-properties style:font-name="標楷體" style:font-name-asian="標楷體" fo:color="#000000" fo:font-size="14pt" style:font-size-asian="14pt" style:font-size-complex="12pt"/>
    </style:style>
    <style:style style:name="T27" style:parent-style-name="預設段落字型" style:family="text">
      <style:text-properties style:font-name="標楷體" style:font-name-asian="標楷體" fo:color="#000000" fo:font-size="14pt" style:font-size-asian="14pt" style:font-size-complex="12pt" style:language-asian="zh" style:country-asian="HK"/>
    </style:style>
    <style:style style:name="T28" style:parent-style-name="預設段落字型" style:family="text">
      <style:text-properties style:font-name="標楷體" style:font-name-asian="標楷體" fo:color="#000000" fo:font-size="14pt" style:font-size-asian="14pt" style:font-size-complex="12pt"/>
    </style:style>
    <style:style style:name="P29"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widows="2" fo:orphans="2" fo:line-height="115%" fo:margin-left="0.4861in" fo:text-indent="-0.4861in">
        <style:tab-stops/>
      </style:paragraph-properties>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標楷體" style:font-name-asian="標楷體" fo:color="#000000" fo:font-size="14pt" style:font-size-asian="14pt" style:font-size-complex="12pt"/>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2pt"/>
    </style:style>
    <style:style style:name="T35"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36" style:parent-style-name="預設段落字型" style:family="text">
      <style:text-properties style:font-name="標楷體" style:font-name-asian="標楷體" fo:color="#000000" fo:font-size="14pt" style:font-size-asian="14pt" style:font-size-complex="12pt"/>
    </style:style>
    <style:style style:name="T37"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style>
    <style:style style:name="T39"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40" style:parent-style-name="預設段落字型" style:family="text">
      <style:text-properties style:font-name="標楷體" style:font-name-asian="標楷體" fo:color="#000000" fo:font-size="14pt" style:font-size-asian="14pt" style:font-size-complex="12pt"/>
    </style:style>
    <style:style style:name="T41"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44" style:parent-style-name="預設段落字型" style:family="text">
      <style:text-properties style:font-name="標楷體" style:font-name-asian="標楷體" fo:color="#000000" fo:font-size="14pt" style:font-size-asian="14pt" style:font-size-complex="12pt"/>
    </style:style>
    <style:style style:name="T45"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46" style:parent-style-name="預設段落字型" style:family="text">
      <style:text-properties style:font-name="標楷體" style:font-name-asian="標楷體" fo:color="#000000" fo:font-size="14pt" style:font-size-asian="14pt" style:font-size-complex="12pt"/>
    </style:style>
    <style:style style:name="T47"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48" style:parent-style-name="預設段落字型" style:family="text">
      <style:text-properties style:font-name="標楷體" style:font-name-asian="標楷體" fo:color="#000000" fo:font-size="14pt" style:font-size-asian="14pt" style:font-size-complex="12pt"/>
    </style:style>
    <style:style style:name="T49" style:parent-style-name="預設段落字型" style:family="text">
      <style:text-properties style:font-name="標楷體" style:font-name-asian="標楷體" fo:color="#000000" style:text-position="super 50%" fo:font-size="14pt" style:font-size-asian="14pt" style:font-size-complex="12pt"/>
    </style:style>
    <style:style style:name="T50" style:parent-style-name="預設段落字型" style:family="text">
      <style:text-properties style:font-name="標楷體" style:font-name-asian="標楷體" fo:color="#000000" fo:font-size="14pt" style:font-size-asian="14pt" style:font-size-complex="12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Segoe UI Emoji" style:font-name-asian="Segoe UI Emoji" style:font-name-complex="Segoe UI Emoji" fo:color="#000000" fo:font-size="14pt" style:font-size-asian="14pt" style:font-size-complex="12pt"/>
    </style:style>
    <style:style style:name="T53" style:parent-style-name="預設段落字型" style:family="text">
      <style:text-properties style:font-name="標楷體" style:font-name-asian="標楷體" fo:color="#000000" fo:font-size="14pt" style:font-size-asian="14pt" style:font-size-complex="12pt"/>
    </style:style>
    <style:style style:name="T54" style:parent-style-name="預設段落字型" style:family="text">
      <style:text-properties style:font-name="標楷體" style:font-name-asian="標楷體" fo:color="#000000" fo:font-size="14pt" style:font-size-asian="14pt" style:font-size-complex="12pt"/>
    </style:style>
    <style:style style:name="T55" style:parent-style-name="預設段落字型" style:family="text">
      <style:text-properties style:font-name="標楷體" style:font-name-asian="標楷體" fo:color="#000000" fo:font-size="14pt" style:font-size-asian="14pt" style:font-size-complex="12pt"/>
    </style:style>
    <style:style style:name="P56"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2pt"/>
    </style:style>
    <style:style style:name="P57"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2pt"/>
    </style:style>
    <style:style style:name="P58"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widows="2" fo:orphans="2" fo:line-height="115%" fo:margin-left="0.4166in" fo:text-indent="-0.4166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line-height="115%" fo:margin-left="0.4861in" fo:text-indent="-0.4861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language-asian="zh" style:country-asian="HK"/>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widows="2" fo:orphans="2" fo:line-height="115%" fo:margin-left="0.4861in" fo:text-indent="-0.486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104" style:parent-style-name="本文" style:family="paragraph">
      <style:paragraph-properties style:text-autospace="none" fo:margin-top="0.0173in" fo:line-height="115%" fo:margin-right="0.0708in" fo:text-indent="0.3888in">
        <style:tab-stops>
          <style:tab-stop style:type="left" style:position="0.3284in"/>
        </style:tab-stops>
      </style:paragraph-properties>
    </style:style>
    <style:style style:name="T105" style:parent-style-name="預設段落字型" style:family="text">
      <style:text-properties style:font-name="標楷體" style:font-name-asian="標楷體" style:font-name-complex="Times New Roman" fo:color="#000000" style:letter-kerning="true" style:language-asian="zh" style:country-asian="TW"/>
    </style:style>
    <style:style style:name="T106" style:parent-style-name="預設段落字型" style:family="text">
      <style:text-properties style:font-name="標楷體" style:font-name-asian="標楷體" style:font-name-complex="Times New Roman" fo:color="#000000" style:letter-kerning="true" style:language-asian="zh" style:country-asian="HK"/>
    </style:style>
    <style:style style:name="T107"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標楷體" style:font-name-asian="標楷體" style:font-name-complex="Times New Roman" fo:color="#000000" style:letter-kerning="true" style:language-asian="zh" style:country-asian="HK"/>
    </style:style>
    <style:style style:name="P109" style:parent-style-name="本文" style:family="paragraph">
      <style:paragraph-properties style:text-autospace="none" fo:margin-top="0.0173in" fo:line-height="115%" fo:margin-left="0.1666in" fo:margin-right="0.0715in">
        <style:tab-stops>
          <style:tab-stop style:type="left" style:position="0.1618in"/>
        </style:tab-stops>
      </style:paragraph-properties>
    </style:style>
    <style:style style:name="T110" style:parent-style-name="預設段落字型" style:family="text">
      <style:text-properties style:font-name="標楷體" style:font-name-asian="標楷體" style:font-name-complex="Times New Roman" fo:color="#000000" style:letter-kerning="true" style:language-asian="zh" style:country-asian="TW"/>
    </style:style>
    <style:style style:name="T111" style:parent-style-name="預設段落字型" style:family="text">
      <style:text-properties style:font-name="標楷體" style:font-name-asian="標楷體" style:font-name-complex="Times New Roman" fo:color="#000000" style:letter-kerning="true" style:language-asian="zh" style:country-asian="HK"/>
    </style:style>
    <style:style style:name="P112" style:parent-style-name="本文" style:family="paragraph">
      <style:paragraph-properties style:text-autospace="none" fo:margin-top="0.0173in" fo:line-height="115%" fo:margin-left="0.1666in" fo:margin-right="0.0715in">
        <style:tab-stops>
          <style:tab-stop style:type="left" style:position="0.1618in"/>
        </style:tab-stops>
      </style:paragraph-properties>
    </style:style>
    <style:style style:name="T113" style:parent-style-name="預設段落字型" style:family="text">
      <style:text-properties style:font-name="標楷體" style:font-name-asian="標楷體" style:font-name-complex="Times New Roman" fo:color="#000000" style:letter-kerning="true" style:language-asian="zh" style:country-asian="TW"/>
    </style:style>
    <style:style style:name="T114" style:parent-style-name="預設段落字型" style:family="text">
      <style:text-properties style:font-name="標楷體" style:font-name-asian="標楷體" style:font-name-complex="Times New Roman" fo:color="#000000" style:letter-kerning="true" style:language-asian="zh" style:country-asian="HK"/>
    </style:style>
    <style:style style:name="P115" style:parent-style-name="本文" style:family="paragraph">
      <style:paragraph-properties style:text-autospace="none" fo:margin-top="0.0173in" fo:line-height="115%" fo:margin-right="0.0715in">
        <style:tab-stops>
          <style:tab-stop style:type="left" style:position="0.3284in"/>
        </style:tab-stops>
      </style:paragraph-properties>
    </style:style>
    <style:style style:name="T116" style:parent-style-name="預設段落字型" style:family="text">
      <style:text-properties style:font-name="標楷體" style:font-name-asian="標楷體" style:font-name-complex="Times New Roman" fo:color="#000000" style:letter-kerning="true" style:language-asian="zh" style:country-asian="TW"/>
    </style:style>
    <style:style style:name="T117" style:parent-style-name="預設段落字型" style:family="text">
      <style:text-properties style:font-name="標楷體" style:font-name-asian="標楷體" style:font-name-complex="Times New Roman" fo:color="#000000" style:letter-kerning="true" style:language-asian="zh" style:country-asian="HK"/>
    </style:style>
    <style:style style:name="P118" style:parent-style-name="本文" style:family="paragraph">
      <style:paragraph-properties style:text-autospace="none" fo:text-align="justify" fo:margin-top="0.0173in" fo:line-height="115%" fo:margin-left="0.4263in" fo:margin-right="0.0715in" fo:text-indent="-0.2277in">
        <style:tab-stops>
          <style:tab-stop style:type="left" style:position="-0.0979in"/>
        </style:tab-stops>
      </style:paragraph-properties>
    </style:style>
    <style:style style:name="T119" style:parent-style-name="預設段落字型" style:family="text">
      <style:text-properties style:font-name="標楷體" style:font-name-asian="標楷體" style:font-name-complex="Times New Roman" fo:color="#000000" style:letter-kerning="true" style:language-asian="zh" style:country-asian="TW"/>
    </style:style>
    <style:style style:name="T120" style:parent-style-name="預設段落字型" style:family="text">
      <style:text-properties style:font-name="標楷體" style:font-name-asian="標楷體" style:font-name-complex="Times New Roman" fo:color="#000000" style:letter-kerning="true" style:language-asian="zh" style:country-asian="HK"/>
    </style:style>
    <style:style style:name="T121" style:parent-style-name="預設段落字型" style:family="text">
      <style:text-properties style:font-name="標楷體" style:font-name-asian="標楷體" style:font-name-complex="Times New Roman" fo:color="#000000" style:letter-kerning="true" style:language-asian="zh" style:country-asian="TW"/>
    </style:style>
    <style:style style:name="T122" style:parent-style-name="預設段落字型" style:family="text">
      <style:text-properties style:font-name="標楷體" style:font-name-asian="標楷體" style:font-name-complex="Times New Roman" fo:color="#000000" style:letter-kerning="true" style:language-asian="zh" style:country-asian="HK"/>
    </style:style>
    <style:style style:name="T123" style:parent-style-name="預設段落字型" style:family="text">
      <style:text-properties style:font-name="標楷體" style:font-name-asian="標楷體" style:font-name-complex="Times New Roman" fo:color="#000000" style:letter-kerning="true" style:language-asian="zh" style:country-asian="TW"/>
    </style:style>
    <style:style style:name="T124" style:parent-style-name="預設段落字型" style:family="text">
      <style:text-properties style:font-name="標楷體" style:font-name-asian="標楷體" style:font-name-complex="Times New Roman" fo:color="#000000" style:letter-kerning="true" style:language-asian="zh" style:country-asian="HK"/>
    </style:style>
    <style:style style:name="T125" style:parent-style-name="預設段落字型" style:family="text">
      <style:text-properties style:font-name="標楷體" style:font-name-asian="標楷體" style:font-name-complex="Times New Roman" fo:color="#000000" style:letter-kerning="true" style:language-asian="zh" style:country-asian="TW"/>
    </style:style>
    <style:style style:name="T126" style:parent-style-name="預設段落字型" style:family="text">
      <style:text-properties style:font-name="標楷體" style:font-name-asian="標楷體" style:font-name-complex="Times New Roman" fo:color="#000000" style:letter-kerning="true" style:language-asian="zh" style:country-asian="HK"/>
    </style:style>
    <style:style style:name="P127" style:parent-style-name="本文" style:family="paragraph">
      <style:paragraph-properties style:text-autospace="none" fo:text-align="justify" fo:margin-top="0.0173in" fo:line-height="115%" fo:margin-left="0.4263in" fo:margin-right="0.0715in" fo:text-indent="-0.2277in">
        <style:tab-stops>
          <style:tab-stop style:type="left" style:position="-0.0979in"/>
        </style:tab-stops>
      </style:paragraph-properties>
    </style:style>
    <style:style style:name="T128" style:parent-style-name="預設段落字型" style:family="text">
      <style:text-properties style:font-name="標楷體" style:font-name-asian="標楷體" style:font-name-complex="Times New Roman" fo:color="#000000" style:letter-kerning="true" style:language-asian="zh" style:country-asian="TW"/>
    </style:style>
    <style:style style:name="T129" style:parent-style-name="預設段落字型" style:family="text">
      <style:text-properties style:font-name="標楷體" style:font-name-asian="標楷體" style:font-name-complex="Times New Roman" fo:color="#000000" style:letter-kerning="true" style:language-asian="zh" style:country-asian="HK"/>
    </style:style>
    <style:style style:name="P130"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line-height="115%" fo:margin-left="0.4743in" fo:text-indent="-0.4743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本文" style:family="paragraph">
      <style:paragraph-properties fo:line-height="115%" fo:margin-left="0.4743in" fo:text-indent="-0.4743in">
        <style:tab-stops/>
      </style:paragraph-properties>
    </style:style>
    <style:style style:name="T141" style:parent-style-name="預設段落字型" style:family="text">
      <style:text-properties style:font-name="標楷體" style:font-name-asian="標楷體" style:font-name-complex="Times New Roman" fo:color="#000000" style:letter-kerning="true" style:language-asian="zh" style:country-asian="TW"/>
    </style:style>
    <style:style style:name="T142" style:parent-style-name="預設段落字型" style:family="text">
      <style:text-properties style:font-name="標楷體" style:font-name-asian="標楷體" style:font-name-complex="Times New Roman" fo:color="#000000" style:letter-kerning="true" style:language-asian="zh" style:country-asian="HK"/>
    </style:style>
    <style:style style:name="T143" style:parent-style-name="預設段落字型" style:family="text">
      <style:text-properties style:font-name="標楷體" style:font-name-asian="標楷體" style:font-name-complex="Times New Roman" fo:color="#000000" style:letter-kerning="true" style:language-asian="zh" style:country-asian="TW"/>
    </style:style>
    <style:style style:name="T144" style:parent-style-name="預設段落字型" style:family="text">
      <style:text-properties style:font-name="標楷體" style:font-name-asian="標楷體" style:font-name-complex="Times New Roman" fo:color="#000000" style:letter-kerning="true" style:language-asian="zh" style:country-asian="HK"/>
    </style:style>
    <style:style style:name="T145" style:parent-style-name="預設段落字型" style:family="text">
      <style:text-properties style:font-name="標楷體" style:font-name-asian="標楷體" style:font-name-complex="Times New Roman" fo:color="#000000" style:letter-kerning="true" style:language-asian="zh" style:country-asian="TW"/>
    </style:style>
    <style:style style:name="T146" style:parent-style-name="預設段落字型" style:family="text">
      <style:text-properties style:font-name="標楷體" style:font-name-asian="標楷體" style:font-name-complex="Times New Roman" fo:color="#000000" style:letter-kerning="true" style:language-asian="zh" style:country-asian="HK"/>
    </style:style>
    <style:style style:name="T147" style:parent-style-name="預設段落字型" style:family="text">
      <style:text-properties style:font-name="標楷體" style:font-name-asian="標楷體" style:font-name-complex="Times New Roman" fo:color="#000000" style:letter-kerning="true" style:language-asian="zh" style:country-asian="TW"/>
    </style:style>
    <style:style style:name="T148" style:parent-style-name="預設段落字型" style:family="text">
      <style:text-properties style:font-name="標楷體" style:font-name-asian="標楷體" style:font-name-complex="Times New Roman" fo:color="#000000" style:letter-kerning="true" style:language-asian="zh" style:country-asian="HK"/>
    </style:style>
    <style:style style:name="T149" style:parent-style-name="預設段落字型" style:family="text">
      <style:text-properties style:font-name="標楷體" style:font-name-asian="標楷體" style:font-name-complex="Times New Roman" fo:color="#000000" style:letter-kerning="true" style:language-asian="zh" style:country-asian="TW"/>
    </style:style>
    <style:style style:name="T150" style:parent-style-name="預設段落字型" style:family="text">
      <style:text-properties style:font-name="標楷體" style:font-name-asian="標楷體" style:font-name-complex="Times New Roman" fo:color="#000000" style:letter-kerning="true" style:language-asian="zh" style:country-asian="HK"/>
    </style:style>
    <style:style style:name="T151" style:parent-style-name="預設段落字型" style:family="text">
      <style:text-properties style:font-name="標楷體" style:font-name-asian="標楷體" style:font-name-complex="Times New Roman" fo:color="#000000" style:letter-kerning="true" style:language-asian="zh" style:country-asian="TW"/>
    </style:style>
    <style:style style:name="P152" style:parent-style-name="本文" style:family="paragraph">
      <style:paragraph-properties fo:line-height="115%" fo:margin-left="0.4743in" fo:text-indent="-0.4743in">
        <style:tab-stops/>
      </style:paragraph-properties>
    </style:style>
    <style:style style:name="T153" style:parent-style-name="預設段落字型" style:family="text">
      <style:text-properties style:font-name="標楷體" style:font-name-asian="標楷體" style:font-name-complex="Times New Roman" fo:color="#000000" style:letter-kerning="true" style:language-asian="zh" style:country-asian="TW"/>
    </style:style>
    <style:style style:name="T154" style:parent-style-name="預設段落字型" style:family="text">
      <style:text-properties style:font-name="標楷體" style:font-name-asian="標楷體" style:font-name-complex="Times New Roman" fo:color="#000000" style:letter-kerning="true" style:language-asian="zh" style:country-asian="HK"/>
    </style:style>
    <style:style style:name="T155" style:parent-style-name="預設段落字型" style:family="text">
      <style:text-properties style:font-name="標楷體" style:font-name-asian="標楷體" style:font-name-complex="Times New Roman" fo:color="#000000" style:letter-kerning="true" style:language-asian="zh" style:country-asian="TW"/>
    </style:style>
    <style:style style:name="T156" style:parent-style-name="預設段落字型" style:family="text">
      <style:text-properties style:font-name="標楷體" style:font-name-asian="標楷體" style:font-name-complex="Times New Roman" fo:color="#000000" style:letter-kerning="true" style:language-asian="zh" style:country-asian="TW"/>
    </style:style>
    <style:style style:name="P157" style:parent-style-name="本文" style:family="paragraph">
      <style:paragraph-properties fo:line-height="115%" fo:margin-left="0.4743in" fo:text-indent="-0.4743in">
        <style:tab-stops/>
      </style:paragraph-properties>
    </style:style>
    <style:style style:name="T158" style:parent-style-name="預設段落字型" style:family="text">
      <style:text-properties style:font-name="標楷體" style:font-name-asian="標楷體" style:font-name-complex="Times New Roman" fo:color="#000000" style:letter-kerning="true" style:language-asian="zh" style:country-asian="TW"/>
    </style:style>
    <style:style style:name="T159" style:parent-style-name="預設段落字型" style:family="text">
      <style:text-properties style:font-name="標楷體" style:font-name-asian="標楷體" style:font-name-complex="Times New Roman" fo:color="#000000" style:letter-kerning="true" style:language-asian="zh" style:country-asian="HK"/>
    </style:style>
    <style:style style:name="T160" style:parent-style-name="預設段落字型" style:family="text">
      <style:text-properties style:font-name="標楷體" style:font-name-asian="標楷體" style:font-name-complex="Times New Roman" fo:color="#000000" style:letter-kerning="true" style:language-asian="zh" style:country-asian="TW"/>
    </style:style>
    <style:style style:name="T161" style:parent-style-name="預設段落字型" style:family="text">
      <style:text-properties style:font-name="標楷體" style:font-name-asian="標楷體" style:font-name-complex="Times New Roman" fo:color="#000000" style:letter-kerning="true" style:language-asian="zh" style:country-asian="TW"/>
    </style:style>
    <style:style style:name="T162" style:parent-style-name="預設段落字型" style:family="text">
      <style:text-properties style:font-name="標楷體" style:font-name-asian="標楷體" style:font-name-complex="Times New Roman" fo:color="#000000" style:letter-kerning="true" style:language-asian="zh" style:country-asian="HK"/>
    </style:style>
    <style:style style:name="T163" style:parent-style-name="預設段落字型" style:family="text">
      <style:text-properties style:font-name="標楷體" style:font-name-asian="標楷體" style:font-name-complex="Times New Roman" fo:color="#000000" style:letter-kerning="true" style:language-asian="zh" style:country-asian="TW"/>
    </style:style>
    <style:style style:name="T164" style:parent-style-name="預設段落字型" style:family="text">
      <style:text-properties style:font-name="標楷體" style:font-name-asian="標楷體" style:font-name-complex="Times New Roman" fo:color="#000000" style:letter-kerning="true" style:language-asian="zh" style:country-asian="HK"/>
    </style:style>
    <style:style style:name="T165" style:parent-style-name="預設段落字型" style:family="text">
      <style:text-properties style:font-name="標楷體" style:font-name-asian="標楷體" style:font-name-complex="Times New Roman" fo:color="#000000" style:letter-kerning="true" style:language-asian="zh" style:country-asian="TW"/>
    </style:style>
    <style:style style:name="P166" style:parent-style-name="本文" style:family="paragraph">
      <style:paragraph-properties style:text-autospace="none" fo:margin-top="0.0173in" fo:line-height="115%" fo:margin-left="0.4743in" fo:margin-right="0.0715in" fo:text-indent="-0.4743in">
        <style:tab-stops>
          <style:tab-stop style:type="left" style:position="-0.1458in"/>
        </style:tab-stops>
      </style:paragraph-properties>
    </style:style>
    <style:style style:name="T167" style:parent-style-name="預設段落字型" style:family="text">
      <style:text-properties style:font-name="標楷體" style:font-name-asian="標楷體" style:font-name-complex="Times New Roman" fo:color="#000000" style:letter-kerning="true" style:language-asian="zh" style:country-asian="TW"/>
    </style:style>
    <style:style style:name="T168" style:parent-style-name="預設段落字型" style:family="text">
      <style:text-properties style:font-name="標楷體" style:font-name-asian="標楷體" style:font-name-complex="Times New Roman" fo:color="#000000" style:letter-kerning="true" style:language-asian="zh" style:country-asian="HK"/>
    </style:style>
    <style:style style:name="T169" style:parent-style-name="預設段落字型" style:family="text">
      <style:text-properties style:font-name="標楷體" style:font-name-asian="標楷體" style:font-name-complex="Times New Roman" fo:color="#000000" style:letter-kerning="true" style:language-asian="zh" style:country-asian="TW"/>
    </style:style>
    <style:style style:name="T170" style:parent-style-name="預設段落字型" style:family="text">
      <style:text-properties style:font-name="標楷體" style:font-name-asian="標楷體" style:font-name-complex="Times New Roman" fo:color="#000000" style:letter-kerning="true" style:language-asian="zh" style:country-asian="TW"/>
    </style:style>
    <style:style style:name="T171" style:parent-style-name="預設段落字型" style:family="text">
      <style:text-properties style:font-name="標楷體" style:font-name-asian="標楷體" style:font-name-complex="Times New Roman" fo:color="#000000" style:letter-kerning="true" style:language-asian="zh" style:country-asian="HK"/>
    </style:style>
    <style:style style:name="T172" style:parent-style-name="預設段落字型" style:family="text">
      <style:text-properties style:font-name="標楷體" style:font-name-asian="標楷體" style:font-name-complex="Times New Roman" fo:color="#000000" style:letter-kerning="true" style:language-asian="zh" style:country-asian="TW"/>
    </style:style>
    <style:style style:name="P173"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widows="2" fo:orphans="2" fo:line-height="115%" fo:margin-left="0.4861in" fo:text-indent="-0.4861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language-asian="zh" style:country-asian="HK"/>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widows="2" fo:orphans="2" fo:line-height="115%" fo:margin-left="0.4861in" fo:text-indent="-0.4861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line-height="115%" fo:margin-left="0.4861in" fo:text-indent="-0.486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209" style:parent-style-name="本文" style:family="paragraph">
      <style:paragraph-properties fo:text-align="justify" fo:margin-top="0.0284in" fo:line-height="115%" fo:margin-right="0.0666in"/>
    </style:style>
    <style:style style:name="T210" style:parent-style-name="預設段落字型" style:family="text">
      <style:text-properties style:font-name="標楷體" style:font-name-asian="標楷體" style:font-name-complex="Times New Roman" fo:color="#000000" style:letter-kerning="true" style:language-asian="zh" style:country-asian="TW"/>
    </style:style>
    <style:style style:name="T211" style:parent-style-name="預設段落字型" style:family="text">
      <style:text-properties style:font-name="標楷體" style:font-name-asian="標楷體" style:font-name-complex="Times New Roman" fo:color="#000000" style:letter-kerning="true" style:language-asian="zh" style:country-asian="TW"/>
    </style:style>
    <style:style style:name="T212" style:parent-style-name="預設段落字型" style:family="text">
      <style:text-properties style:font-name="標楷體" style:font-name-asian="標楷體" style:font-name-complex="Times New Roman" fo:color="#000000" style:letter-kerning="true" style:language-asian="zh" style:country-asian="HK"/>
    </style:style>
    <style:style style:name="P213"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fo:widows="2" fo:orphans="2" fo:line-height="115%" fo:margin-left="0.4861in" fo:text-indent="-0.4861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widows="2" fo:orphans="2" fo:line-height="115%" fo:margin-left="0.4861in" fo:text-indent="-0.4861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language-asian="zh" style:country-asian="HK"/>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widows="2" fo:orphans="2" fo:line-height="115%" fo:margin-left="0.4861in" fo:text-indent="-0.4861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widows="2" fo:orphans="2" fo:line-height="115%" fo:margin-left="0.4861in" fo:text-indent="-0.4861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line-height="115%" fo:margin-left="0.4861in" fo:text-indent="-0.4861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widows="2" fo:orphans="2" fo:line-height="115%" fo:margin-left="0.4861in" fo:text-indent="-0.486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language-asian="zh" style:country-asian="HK"/>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line-height="0.2826in" fo:margin-left="0.4763in" fo:text-indent="-0.476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language-asian="zh" style:country-asian="HK"/>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margin-top="0.0833in" fo:line-height="0.2826in"/>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line-height="0.2826in" fo:margin-left="0.0833in" fo:text-indent="0.3888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language-asian="zh" style:country-asian="HK"/>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language-asian="zh" style:country-asian="HK"/>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language-asian="zh" style:country-asian="HK"/>
    </style:style>
    <style:style style:name="P31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320" style:parent-style-name="本文" style:family="paragraph">
      <style:paragraph-properties fo:text-align="justify" fo:margin-top="0.0326in" fo:line-height="115%" fo:margin-left="0.5888in" fo:margin-right="0.075in" fo:text-indent="-0.5875in">
        <style:tab-stops>
          <style:tab-stop style:type="left" style:position="0.9479in"/>
          <style:tab-stop style:type="left" style:position="2.8694in"/>
        </style:tab-stops>
      </style:paragraph-properties>
      <style:text-properties style:font-name="標楷體" style:font-name-asian="標楷體" style:font-name-complex="Times New Roman" fo:color="#000000" style:letter-kerning="true" style:language-asian="zh" style:country-asian="TW"/>
    </style:style>
    <style:style style:name="P321" style:parent-style-name="本文" style:family="paragraph">
      <style:paragraph-properties fo:text-align="justify" fo:margin-top="0.0326in" fo:line-height="115%" fo:margin-left="0.5888in" fo:margin-right="0.075in" fo:text-indent="-0.5875in">
        <style:tab-stops>
          <style:tab-stop style:type="left" style:position="0.9479in"/>
          <style:tab-stop style:type="left" style:position="2.8694in"/>
        </style:tab-stops>
      </style:paragraph-properties>
    </style:style>
    <style:style style:name="T322" style:parent-style-name="預設段落字型" style:family="text">
      <style:text-properties style:font-name="標楷體" style:font-name-asian="標楷體" style:font-name-complex="Times New Roman" fo:color="#000000" style:letter-kerning="true" style:language-asian="zh" style:country-asian="TW"/>
    </style:style>
    <style:style style:name="T323" style:parent-style-name="預設段落字型" style:family="text">
      <style:text-properties style:font-name="標楷體" style:font-name-asian="標楷體" style:font-name-complex="Times New Roman" fo:color="#000000" style:letter-kerning="true" style:language-asian="zh" style:country-asian="TW"/>
    </style:style>
    <style:style style:name="T324" style:parent-style-name="預設段落字型" style:family="text">
      <style:text-properties style:font-name="標楷體" style:font-name-asian="標楷體" style:font-name-complex="Times New Roman" fo:color="#000000" style:letter-kerning="true" style:language-asian="zh" style:country-asian="TW"/>
    </style:style>
    <style:style style:name="T325" style:parent-style-name="預設段落字型" style:family="text">
      <style:text-properties style:font-name="標楷體" style:font-name-asian="標楷體" style:font-name-complex="Times New Roman" fo:color="#000000" style:letter-kerning="true" style:language-asian="zh" style:country-asian="TW"/>
    </style:style>
    <style:style style:name="T326" style:parent-style-name="預設段落字型" style:family="text">
      <style:text-properties style:font-name="標楷體" style:font-name-asian="標楷體" style:font-name-complex="Times New Roman" fo:color="#000000" style:letter-kerning="true" style:language-asian="zh" style:country-asian="HK"/>
    </style:style>
    <style:style style:name="T327" style:parent-style-name="預設段落字型" style:family="text">
      <style:text-properties style:font-name="標楷體" style:font-name-asian="標楷體" style:font-name-complex="Times New Roman" fo:color="#000000" style:letter-kerning="true" style:language-asian="zh" style:country-asian="TW"/>
    </style:style>
    <style:style style:name="P328" style:parent-style-name="本文" style:family="paragraph">
      <style:paragraph-properties fo:text-align="justify" fo:margin-top="0.0326in" fo:line-height="115%" fo:margin-left="0.5888in" fo:margin-right="0.075in" fo:text-indent="-0.5875in">
        <style:tab-stops>
          <style:tab-stop style:type="left" style:position="0.9479in"/>
          <style:tab-stop style:type="left" style:position="2.8694in"/>
        </style:tab-stops>
      </style:paragraph-properties>
      <style:text-properties style:font-name="標楷體" style:font-name-asian="標楷體" style:font-name-complex="Times New Roman" fo:color="#000000" style:letter-kerning="true" style:language-asian="zh" style:country-asian="TW"/>
    </style:style>
    <style:style style:name="P329" style:parent-style-name="本文" style:family="paragraph">
      <style:paragraph-properties fo:text-align="justify" fo:margin-top="0.0326in" fo:line-height="115%" fo:margin-left="0.5888in" fo:margin-right="0.075in" fo:text-indent="-0.5875in">
        <style:tab-stops>
          <style:tab-stop style:type="left" style:position="0.9479in"/>
          <style:tab-stop style:type="left" style:position="2.8694in"/>
        </style:tab-stops>
      </style:paragraph-properties>
    </style:style>
    <style:style style:name="T330" style:parent-style-name="預設段落字型" style:family="text">
      <style:text-properties style:font-name="標楷體" style:font-name-asian="標楷體" style:font-name-complex="Times New Roman" fo:color="#000000" style:letter-kerning="true" style:language-asian="zh" style:country-asian="TW"/>
    </style:style>
    <style:style style:name="T331" style:parent-style-name="預設段落字型" style:family="text">
      <style:text-properties style:font-name="標楷體" style:font-name-asian="標楷體" style:font-name-complex="Times New Roman" fo:color="#000000" style:letter-kerning="true" style:language-asian="zh" style:country-asian="TW"/>
    </style:style>
    <style:style style:name="T332" style:parent-style-name="預設段落字型" style:family="text">
      <style:text-properties style:font-name="標楷體" style:font-name-asian="標楷體" style:font-name-complex="Times New Roman" fo:color="#000000" style:letter-kerning="true" style:language-asian="zh" style:country-asian="TW"/>
    </style:style>
    <style:style style:name="T333" style:parent-style-name="預設段落字型" style:family="text">
      <style:text-properties style:font-name="標楷體" style:font-name-asian="標楷體" style:font-name-complex="Times New Roman" fo:color="#000000" style:letter-kerning="true" style:language-asian="zh" style:country-asian="TW"/>
    </style:style>
    <style:style style:name="T334" style:parent-style-name="預設段落字型" style:family="text">
      <style:text-properties style:font-name="標楷體" style:font-name-asian="標楷體" style:font-name-complex="Times New Roman" fo:color="#000000" style:letter-kerning="true" style:language-asian="zh" style:country-asian="HK"/>
    </style:style>
    <style:style style:name="T335" style:parent-style-name="預設段落字型" style:family="text">
      <style:text-properties style:font-name="標楷體" style:font-name-asian="標楷體" style:font-name-complex="Times New Roman" fo:color="#000000" style:letter-kerning="true" style:language-asian="zh" style:country-asian="TW"/>
    </style:style>
    <style:style style:name="P336"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826in" fo:margin-left="0.0833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language-asian="zh" style:country-asian="HK"/>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line-height="0.2826in" fo:margin-left="0.3736in" fo:text-indent="-0.375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line-height="0.2826in" fo:margin-left="0.3736in" fo:text-indent="-0.375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351" style:parent-style-name="內文" style:family="paragraph">
      <style:paragraph-properties fo:line-height="0.2826in" fo:margin-left="0.4729in" fo:text-indent="-0.4645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language-asian="zh" style:country-asian="HK"/>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language-asian="zh" style:country-asian="HK"/>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language-asian="zh" style:country-asian="HK"/>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language-asian="zh" style:country-asian="HK"/>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language-asian="zh" style:country-asian="HK"/>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language-asian="zh" style:country-asian="HK"/>
    </style:style>
    <style:style style:name="P387" style:parent-style-name="內文" style:family="paragraph">
      <style:paragraph-properties fo:line-height="0.2826in" fo:margin-left="0.4729in" fo:text-indent="-0.4645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language-asian="zh" style:country-asian="HK"/>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language-asian="zh" style:country-asian="HK"/>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401" style:parent-style-name="內文" style:family="paragraph">
      <style:paragraph-properties fo:line-height="0.2826in" fo:margin-left="0.4763in" fo:text-indent="-0.4763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language-asian="zh" style:country-asian="HK"/>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line-height="0.2826in" fo:margin-left="0.4763in" fo:text-indent="-0.4763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margin-top="0.0833in" fo:line-height="0.2826in"/>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line-height="0.2826in" fo:margin-left="0.0833in" fo:text-indent="0.388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margin-top="0.0833in" fo:line-height="0.2826in" fo:text-indent="0.0972in"/>
      <style:text-properties style:font-name="標楷體" style:font-name-asian="標楷體" fo:color="#000000" fo:font-size="14pt" style:font-size-asian="14pt" style:font-size-complex="14pt" style:language-asian="zh" style:country-asian="HK"/>
    </style:style>
    <style:style style:name="P415" style:parent-style-name="內文" style:family="paragraph">
      <style:paragraph-properties fo:line-height="0.2826in" fo:margin-left="0.0833in" fo:text-indent="0.0173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language-asian="zh" style:country-asian="HK"/>
    </style:style>
    <style:style style:name="P417" style:parent-style-name="內文" style:family="paragraph">
      <style:paragraph-properties fo:line-height="0.2826in" fo:margin-left="0.0833in" fo:text-indent="0.0173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P423" style:parent-style-name="內文" style:family="paragraph">
      <style:paragraph-properties fo:line-height="0.2826in" fo:margin-left="0.0833in" fo:text-indent="0.0173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language-asian="zh" style:country-asian="HK"/>
    </style:style>
    <style:style style:name="P425" style:parent-style-name="內文" style:family="paragraph">
      <style:paragraph-properties fo:line-height="0.2826in" fo:margin-left="0.0833in" fo:text-indent="0.0173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P427" style:parent-style-name="內文" style:family="paragraph">
      <style:paragraph-properties fo:line-height="0.2826in" fo:margin-left="0.0833in" fo:text-indent="0.0173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2826in" fo:margin-left="0.0833in" fo:text-indent="0.0173in">
        <style:tab-stops/>
      </style:paragraph-properties>
      <style:text-properties style:font-name="標楷體" style:font-name-asian="標楷體" fo:color="#000000" fo:font-size="14pt" style:font-size-asian="14pt" style:font-size-complex="14pt" style:language-asian="zh" style:country-asian="HK"/>
    </style:style>
    <style:style style:name="P429" style:parent-style-name="內文" style:family="paragraph">
      <style:paragraph-properties fo:line-height="0.2826in" fo:margin-left="0.0833in" fo:text-indent="0.017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language-asian="zh" style:country-asian="HK"/>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language-asian="zh" style:country-asian="HK"/>
    </style:style>
    <style:style style:name="P435" style:parent-style-name="內文" style:family="paragraph">
      <style:paragraph-properties fo:line-height="0.2826in" fo:margin-left="0.0833in" fo:text-indent="0.0173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language-asian="zh" style:country-asian="HK"/>
    </style:style>
    <style:style style:name="P437" style:parent-style-name="內文" style:family="paragraph">
      <style:paragraph-properties fo:line-height="0.2826in" fo:margin-left="0.0833in" fo:text-indent="0.0173in">
        <style:tab-stops/>
      </style:paragraph-properties>
      <style:text-properties style:font-name="標楷體" style:font-name-asian="標楷體" fo:color="#000000" fo:font-size="14pt" style:font-size-asian="14pt" style:font-size-complex="14pt" style:language-asian="zh" style:country-asian="HK"/>
    </style:style>
    <style:style style:name="P438" style:parent-style-name="內文" style:family="paragraph">
      <style:paragraph-properties fo:margin-top="0.0833in" fo:line-height="0.2826in" fo:margin-left="0.0826in" fo:text-indent="0.017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446" style:parent-style-name="內文" style:family="paragraph">
      <style:paragraph-properties fo:widows="2" fo:orphans="2"/>
    </style:style>
    <style:style style:name="P447" style:parent-style-name="內文" style:family="paragraph">
      <style:paragraph-properties fo:widows="2" fo:orphans="2"/>
    </style:style>
  </office:automatic-styles>
  <office:body>
    <office:text text:use-soft-page-breaks="true">
      <text:p text:style-name="P1"><text:span text:style-name="T6">附件</text:span><text:span text:style-name="T7">六</text:span><text:span text:style-name="T8"><text:s/></text:span></text:p>
      <text:p text:style-name="P9">合建契約書</text:p>
      <text:p text:style-name="P10">一、契約目的</text:p>
      <text:p text:style-name="P11"><text:span text:style-name="T12">本案國家住宅及都市更新中心為甲方，起造人為乙方，甲、乙雙方為完成</text:span><text:span text:style-name="T13">本</text:span><text:span text:style-name="T14">都市危險及老舊建築物加速重建事業</text:span><text:span text:style-name="T15">案</text:span><text:span text:style-name="T16">(</text:span><text:span text:style-name="T17">以下稱</text:span><text:span text:style-name="T18">本</text:span><text:span text:style-name="T19">危老重建</text:span><text:span text:style-name="T20">案</text:span><text:span text:style-name="T21">)</text:span><text:span text:style-name="T22">，議定下列條款，以資共同遵守。本契約</text:span><text:span text:style-name="T23">併同申請</text:span><text:span text:style-name="T24">甲方參與</text:span><text:span text:style-name="T25">本</text:span><text:span text:style-name="T26">危老重建</text:span><text:span text:style-name="T27">案</text:span><text:span text:style-name="T28">時檢送甲方審閱。</text:span></text:p>
      <text:p text:style-name="P29">二、重建標的</text:p>
      <text:p text:style-name="P30"><text:span text:style-name="T31"><text:s/>(</text:span><text:span text:style-name="T32">一</text:span><text:span text:style-name="T33">)</text:span><text:span text:style-name="T34">本危老重建案範圍包含</text:span><text:span text:style-name="T35">○</text:span><text:span text:style-name="T36">市</text:span><text:span text:style-name="T37">○</text:span><text:span text:style-name="T38">區</text:span><text:span text:style-name="T39">○</text:span><text:span text:style-name="T40">段</text:span><text:span text:style-name="T41">○</text:span><text:span text:style-name="T42">小段</text:span><text:span text:style-name="T43">○</text:span><text:span text:style-name="T44">地號等</text:span><text:span text:style-name="T45">○</text:span><text:span text:style-name="T46">筆土地，土地面積共</text:span><text:span text:style-name="T47">○</text:span><text:span text:style-name="T48">m</text:span><text:span text:style-name="T49">2</text:span><text:span text:style-name="T50">(</text:span><text:span text:style-name="T51">約</text:span><text:span text:style-name="T52">○</text:span><text:span text:style-name="T53">坪</text:span><text:span text:style-name="T54">)</text:span><text:span text:style-name="T55">，實際範圍以主管機關核定之範圍為準。</text:span></text:p>
      <text:p text:style-name="P56"><text:s/>(二)契約簽訂後，除經主關機關審議要求調整範圍外，其餘如有範圍變動情事，乙方應通知甲方並取得甲方同意。</text:p>
      <text:p text:style-name="P57"><text:s/>(三)甲方提供其所有土地、地上物參與本危老重建案，包含○區○段○小段○<text:s/>地號土地（持分比例○分之○）、同段○建號建築物（持分比例○分之○），實際產權面積以土地及建物登記簿登載為準。</text:p>
      <text:p text:style-name="P58">三、實施方式與建築規劃</text:p>
      <text:p text:style-name="P59"><text:span text:style-name="T60"><text:s/></text:span><text:span text:style-name="T61">(</text:span><text:span text:style-name="T62">一</text:span><text:span text:style-name="T63">)</text:span><text:span text:style-name="T64">雙方同意本危老重建案依據都市危險及老舊建築物加速重建條例</text:span><text:span text:style-name="T65">(</text:span><text:span text:style-name="T66">以下稱危老條例</text:span><text:span text:style-name="T67">)</text:span><text:span text:style-name="T68">及相關子法辦理重建事業，由</text:span><text:span text:style-name="T69">_________</text:span><text:span text:style-name="T70">擔任起造人，以協議合建方式實施。</text:span></text:p>
      <text:p text:style-name="P71"><text:s/>(二)重建後建物預定採○○構造，建材設備表詳參附件。乙方應提供各層平面規劃、總樓層數、建築外觀、建材設備等規劃內容予甲方知悉，如屬本危老重建案之重建計畫內容者，須與送交主管機關審議者相符。</text:p>
      <text:p text:style-name="P72"><text:span text:style-name="T73"><text:s/>(</text:span><text:span text:style-name="T74">三</text:span><text:span text:style-name="T75">)</text:span><text:span text:style-name="T76">建築規劃內容如乙方於簽訂契約後有調整，乙方應主動告知甲方調整內容，且調整內容如涉及甲方重建後</text:span><text:span text:style-name="T77">分回</text:span><text:span text:style-name="T78">房屋單元</text:span><text:span text:style-name="T79">(</text:span><text:span text:style-name="T80">註：土地及建築物，以下同</text:span><text:span text:style-name="T81">)</text:span><text:span text:style-name="T82">及停車位</text:span><text:span text:style-name="T83">(</text:span><text:span text:style-name="T84">註：小汽</text:span><text:span text:style-name="T85">車</text:span><text:span text:style-name="T86">停車位，以下同</text:span><text:span text:style-name="T87">)</text:span><text:span text:style-name="T88">價值之調整，乙方應取得甲方同意。</text:span></text:p>
      <text:p text:style-name="P89"><text:span text:style-name="T90"><text:s/>(</text:span><text:span text:style-name="T91">四</text:span><text:span text:style-name="T92">)</text:span><text:span text:style-name="T93">建築規劃內容之調整如係配合主管機關審議</text:span><text:span text:style-name="T94">(</text:span><text:span text:style-name="T95">審查</text:span><text:span text:style-name="T96">)</text:span><text:span text:style-name="T97">要求，甲、乙雙方均須配合</text:span><text:span text:style-name="T98">；惟甲方認為損及自身權益且有履約之困難時，得依本契約第十三</text:span><text:span text:style-name="T99">點</text:span><text:span text:style-name="T100">第</text:span><text:span text:style-name="T101">2</text:span><text:span text:style-name="T102">款辦理。</text:span></text:p>
      <text:soft-page-break/>
      <text:p text:style-name="P103">四、保證金約定</text:p>
      <text:p text:style-name="P104"><text:span text:style-name="T105">本危老重建案</text:span><text:span text:style-name="T106">乙方應提供合建保證金新臺幣</text:span><text:span text:style-name="T107"><text:s text:c="7"/></text:span><text:span text:style-name="T108">元整予甲方，其交付方式如下：</text:span></text:p>
      <text:p text:style-name="P109"><text:span text:style-name="T110">1.</text:span><text:span text:style-name="T111">於本契約成立同時，由乙方支付保證金貳分之壹予甲方。</text:span></text:p>
      <text:p text:style-name="P112"><text:span text:style-name="T113">2.</text:span><text:span text:style-name="T114">於取得建造執照並開工時，由乙方支付保證金貳分之壹予甲方。</text:span></text:p>
      <text:p text:style-name="P115"><text:span text:style-name="T116"><text:s text:c="4"/></text:span><text:span text:style-name="T117">上開保證金甲方同意分二期分別退還乙方，其期別如下：</text:span></text:p>
      <text:p text:style-name="P118"><text:span text:style-name="T119">1.</text:span><text:span text:style-name="T120">於</text:span><text:span text:style-name="T121">本危老重建案之</text:span><text:span text:style-name="T122">地下室結構體</text:span><text:span text:style-name="T123">(</text:span><text:span text:style-name="T124">壹樓樓板</text:span><text:span text:style-name="T125">)</text:span><text:span text:style-name="T126">施工完成時，由甲方無息退還保證金貳分之壹予乙方。</text:span></text:p>
      <text:p text:style-name="P127"><text:span text:style-name="T128">2.</text:span><text:span text:style-name="T129">於取得使用執照交屋時，甲方再無息退還保證金貳分之壹予乙方。</text:span></text:p>
      <text:p text:style-name="P130">五、甲方協助義務及產權保證</text:p>
      <text:p text:style-name="P131"><text:span text:style-name="T132"><text:s/>(</text:span><text:span text:style-name="T133">一</text:span><text:span text:style-name="T134">)</text:span><text:span text:style-name="T135">於本案危老重建計畫書</text:span><text:span text:style-name="T136">送審階段</text:span><text:span text:style-name="T137">，甲方</text:span><text:span text:style-name="T138">取得土地所有權後，</text:span><text:span text:style-name="T139">應簽具土地使用權同意書予乙方。</text:span></text:p>
      <text:p text:style-name="P140"><text:span text:style-name="T141"><text:s/>(</text:span><text:span text:style-name="T142">二</text:span><text:span text:style-name="T143">)</text:span><text:span text:style-name="T144">本危老重建案國有</text:span><text:span text:style-name="T145">土地上之其他土地改良物，</text:span><text:span text:style-name="T146">倘</text:span><text:span text:style-name="T147">須配合辦理測量作業</text:span><text:span text:style-name="T148">時</text:span><text:span text:style-name="T149">，</text:span><text:span text:style-name="T150">甲方應予協助</text:span><text:span text:style-name="T151">。</text:span></text:p>
      <text:p text:style-name="P152"><text:span text:style-name="T153"><text:s/>(</text:span><text:span text:style-name="T154">三</text:span><text:span text:style-name="T155">)</text:span><text:span text:style-name="T156">甲方所有同一筆土地包含不同使用分區時，甲方應配合辦理土地使用分區分割作業。</text:span></text:p>
      <text:p text:style-name="P157"><text:span text:style-name="T158"><text:s/>(</text:span><text:span text:style-name="T159">四</text:span><text:span text:style-name="T160">)</text:span><text:span text:style-name="T161">為辦理</text:span><text:span text:style-name="T162">本危老重建案</text:span><text:span text:style-name="T163">，僅需納入甲方所有同一筆土地之部分土地，甲方</text:span><text:span text:style-name="T164">得</text:span><text:span text:style-name="T165">配合辦理分割申請作業。</text:span></text:p>
      <text:p text:style-name="P166"><text:span text:style-name="T167"><text:s/>(</text:span><text:span text:style-name="T168">五</text:span><text:span text:style-name="T169">)</text:span><text:span text:style-name="T170">甲方保證所提供之不動產產權清楚，絕無提供土地使用</text:span><text:span text:style-name="T171">權</text:span><text:span text:style-name="T172">同意書或類似同意書予第三人或與第三人簽訂合作開發等類似契約。於簽訂本契約後，甲方如新定租約、設定抵押權者，應事先通知乙方；如有所有權移轉或設定抵押權以外之他項權利，應事先取得乙方同意。</text:span></text:p>
      <text:p text:style-name="P173">六、協議分回重建後建築物及找補原則</text:p>
      <text:p text:style-name="P174"><text:span text:style-name="T175"><text:s/>(</text:span><text:span text:style-name="T176">一</text:span><text:span text:style-name="T177">)</text:span><text:span text:style-name="T178">倘經乙方估算本危老重建案甲方可分回之重建後房屋單元未達</text:span><text:span text:style-name="T179">一</text:span><text:span text:style-name="T180">戶，採參與重建後甲方可分回價值研提權利金方案，並配合本危老重建案第一期融資到位期程，將該權利金提撥至信託專戶，俟本案申請使用執照前或其他適當時機，完成權利金交付及產權移轉事宜者，其協議參與之契約內容由</text:span><text:span text:style-name="T181">乙方</text:span><text:span text:style-name="T182">參考本契約書格式另行擬具</text:span><text:span text:style-name="T183">合建契約書</text:span><text:span text:style-name="T184">。</text:span></text:p>
      <text:soft-page-break/>
      <text:p text:style-name="P185"><text:s/>(二)甲方應分回之房屋單元為○，其產權面積約定分別如下：○</text:p>
      <text:p text:style-name="P186"><text:s/>(三)甲方應分回之停車位共○席，其位置及編號分別如下：○</text:p>
      <text:p text:style-name="P187"><text:span text:style-name="T188"><text:s/>(</text:span><text:span text:style-name="T189">四</text:span><text:span text:style-name="T190">)</text:span><text:span text:style-name="T191">甲方分回之房屋單元實際登記面積較協議書記載房屋單元面積減少時</text:span><text:span text:style-name="T192">(</text:span><text:span text:style-name="T193">註：多出時，甲方無須補繳差價</text:span><text:span text:style-name="T194">)</text:span><text:span text:style-name="T195">，雙方同意以兩者面積計算甲方應找回金額，由乙方通知甲方</text:span><text:span text:style-name="T196">驗收交屋時</text:span><text:span text:style-name="T197">以現金找回差額價金，並簽具領據予乙方。</text:span></text:p>
      <text:p text:style-name="P198"><text:span text:style-name="T199"><text:s/>(</text:span><text:span text:style-name="T200">五</text:span><text:span text:style-name="T201">)</text:span><text:span text:style-name="T202">上</text:span><text:span text:style-name="T203">開乙方願提供甲方協議分回之房屋單元，申請建造執照前，甲方如有異動需求時，乙方願意提供</text:span><text:span text:style-name="T204">○○○(</text:span><text:span text:style-name="T205">樓層別或單元別</text:span><text:span text:style-name="T206">)</text:span><text:span text:style-name="T207">供更換，並依原協議房屋單元之單價與產權面積差額進行找補計算；停車位亦同。完成異動並確定找補金額後，得以雙方同意文件作為本契約補充文件或採另簽新約等其它雙方同意方式執行。</text:span></text:p>
      <text:p text:style-name="P208">七、騰空點交重建前房地</text:p>
      <text:p text:style-name="P209"><text:span text:style-name="T210"><text:s text:c="4"/></text:span><text:span text:style-name="T211">乙方應於領取本案拆除執照後通知甲方</text:span><text:span text:style-name="T212">，並依本申請案附件八切結書由乙方負責處理。</text:span></text:p>
      <text:p text:style-name="P213">八、租金補貼</text:p>
      <text:p text:style-name="P214"><text:span text:style-name="T215">(</text:span><text:span text:style-name="T216">一</text:span><text:span text:style-name="T217">)</text:span><text:span text:style-name="T218">乙方應於甲方重建前房地騰空點交之日前</text:span><text:span text:style-name="T219">○</text:span><text:span text:style-name="T220">天，預先支付甲方三個月租金（新臺幣</text:span><text:span text:style-name="T221">○</text:span><text:span text:style-name="T222">元</text:span><text:span text:style-name="T223">/</text:span><text:span text:style-name="T224">月</text:span><text:span text:style-name="T225">×3</text:span><text:span text:style-name="T226">），供甲方辦理租房使用。</text:span></text:p>
      <text:p text:style-name="P227"><text:span text:style-name="T228"><text:s/>(</text:span><text:span text:style-name="T229">二</text:span><text:span text:style-name="T230">)</text:span><text:span text:style-name="T231">乙方應自甲方重建前房地騰空點交之日起至甲方完成交屋日止，支付甲方每月租金新臺幣</text:span><text:span text:style-name="T232">○</text:span><text:span text:style-name="T233">元，並以</text:span><text:span text:style-name="T234">○</text:span><text:span text:style-name="T235">個月</text:span><text:span text:style-name="T236">為一期，於每期第</text:span><text:span text:style-name="T237"><text:s/>1<text:s/></text:span><text:span text:style-name="T238">個月第</text:span><text:span text:style-name="T239">○</text:span><text:span text:style-name="T240">日前匯入甲方指定帳戶，若首月與末月有不足一個月時，以實際日數計算。</text:span></text:p>
      <text:p text:style-name="P241"><text:span text:style-name="T242">(</text:span><text:span text:style-name="T243">三</text:span><text:span text:style-name="T244">)</text:span><text:span text:style-name="T245">倘本危老重建案乙方均未支付其他所有權人上開租金補貼時，甲方亦比照辦理。</text:span><text:span text:style-name="T246">(</text:span><text:span text:style-name="T247">註：無需補貼者，可刪除本點，並調整</text:span><text:span text:style-name="T248">本契</text:span><text:span text:style-name="T249">約各點號次</text:span><text:span text:style-name="T250">)</text:span></text:p>
      <text:p text:style-name="P251">九、工程施作</text:p>
      <text:p text:style-name="P252"><text:s/>(一)乙方全權負責申辦本危老重建案及其建築相關之規劃設計、營造施工、請領建築執照等作業。乙方應監督施工之營造廠，確實依主管機關核准之建築圖說、施工圖說及建築法規與成規施工，並於施工範圍設妥一切工程災害防範措施。施工期間內與本工程有關之勞工安全衛生、施工安全及工程災害或鄰房損害<text:soft-page-break/>之相關責任，概由乙方負責，與甲方無涉。乙方工程施工監督責任，俟甲方應分回房屋單元及停車位交屋作業完成時解除。</text:p>
      <text:p text:style-name="P253"><text:s/>(二)施工標準悉依核准之工程圖樣與說明書及本契約附件之建材設備表施工，非經甲方同意不得變更主體構造或以同級品之名義變更建材設備或以附件所列舉品牌以外之產品替代，但乙方能證明有不可歸責於乙方之事由，致無法供應原建材設備，且所更換之建材設備之價值、效用及品質不低於原約定之建材設備或補償價金者，不在此限。乙方更換建材設備，應將更換前後之建材品牌型號、施作位置告知甲方。</text:p>
      <text:p text:style-name="P254"><text:span text:style-name="T255"><text:s/>(</text:span><text:span text:style-name="T256">三</text:span><text:span text:style-name="T257">)</text:span><text:span text:style-name="T258">乙方應於建造執照核</text:span><text:span text:style-name="T259">准後，於建築法規定時間內向建築主管機關申報開工，並於開工日起</text:span><text:span text:style-name="T260">○</text:span><text:span text:style-name="T261">個日曆天內</text:span><text:span text:style-name="T262">申報竣工</text:span><text:span text:style-name="T263">，</text:span><text:span text:style-name="T264">並於申報竣工後</text:span><text:span text:style-name="T265">6</text:span><text:span text:style-name="T266">個月內取得使用執照，竣工期限不得逾建築主管機關核准之建築期限</text:span><text:span text:style-name="T267">。</text:span><text:span text:style-name="T268">且乙方非經甲方同意不得辦理變更設計</text:span><text:span text:style-name="T269">，</text:span><text:span text:style-name="T270">倘因此致未能依原核准建築期限內申報竣工</text:span><text:span text:style-name="T271">，</text:span><text:span text:style-name="T272">及取得使用執照，依本契約第</text:span><text:span text:style-name="T273">14</text:span><text:span text:style-name="T274">點辦理</text:span><text:span text:style-name="T275">。</text:span><text:span text:style-name="T276">但因政府法令限制、相關主管建築機關要求、建材缺貨、天然災害、甲方未依本協議規定辦理各項手續或其他不可歸責於乙方之事由所致者，不在此限。</text:span></text:p>
      <text:p text:style-name="P277"><text:span text:style-name="T278"><text:s/>(</text:span><text:span text:style-name="T279">四</text:span><text:span text:style-name="T280">)</text:span><text:span text:style-name="T281">自交屋作業完成日起，或如有可歸責於甲方之原因時</text:span><text:span text:style-name="T282">，</text:span><text:span text:style-name="T283">自乙方通知交屋日起，除乙方能證明可歸責於甲方或不可抗力因素外，乙方就結構部分（如：樑柱、樓梯、擋土牆、雜項工作</text:span><text:span text:style-name="T284">…</text:span><text:span text:style-name="T285">等）負責保固</text:span><text:span text:style-name="T286">○</text:span><text:span text:style-name="T287">年，固定建材及設備部分（如：防水、門窗、粉刷、地磚</text:span><text:span text:style-name="T288">…</text:span><text:span text:style-name="T289">等）負責保固</text:span><text:span text:style-name="T290">○</text:span><text:span text:style-name="T291">年。接管時乙方應出具建築物</text:span><text:span text:style-name="T292">(</text:span><text:span text:style-name="T293">房屋</text:span><text:span text:style-name="T294">)</text:span><text:span text:style-name="T295">保固服務紀錄卡予甲方作為憑證。</text:span></text:p>
      <text:p text:style-name="P296">十、交屋作業<text:s text:c="2"/></text:p>
      <text:p text:style-name="P297"><text:s/>(一)乙方應於領取重建使用執照後<text:s/>6<text:s/>個月內完成自來水、電力、電訊、天然氣之配管及埋設等必要公共設施，並通知甲方辦理驗收交屋程序。</text:p>
      <text:p text:style-name="P298"><text:s/>(二)甲方驗收如認為有未依建築主管機關核准之建照圖說施工情事，得要求乙方限期改善補行驗收，乙方若未能於指定期限完成改善或無法改善者，甲方得就該部分要求照價賠償。</text:p>
      <text:p text:style-name="P299"><text:span text:style-name="T300"><text:s/>(</text:span><text:span text:style-name="T301">三</text:span><text:span text:style-name="T302">)</text:span><text:span text:style-name="T303">甲方就分回房屋單元及停車位完成驗收後，須簽認交屋切結書予乙</text:span><text:span text:style-name="T304">方</text:span><text:span text:style-name="T305">，倘若甲方未於乙方通知期限內出面辦理交屋事宜，視為甲方應分回房屋單元及停車位無瑕疵已完成交屋作業。</text:span></text:p>
      <text:soft-page-break/>
      <text:p text:style-name="P306"><text:s/>(四)乙方應擔任重建後建築物共用部分管理人，並於成立管理委員會或推選管理負責人後移交之。雙方同意自交屋日起，由甲方按月繳付共有部分管理費。</text:p>
      <text:p text:style-name="P307"><text:s/>(五)乙方於完成管理委員會或推選管理負責人後<text:s/>7<text:s/>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乙方負責，檢測方式由乙方及管理委員會或管理負責人協議為之，乙方並通知相關主管機關派員會同見證雙方已否移交。</text:p>
      <text:p text:style-name="P308"><text:span text:style-name="T309">十一、重建後所有權</text:span><text:span text:style-name="T310">移轉</text:span><text:span text:style-name="T311">登記</text:span></text:p>
      <text:p text:style-name="P312"><text:span text:style-name="T313">本危老重建案取得使用執照</text:span><text:span text:style-name="T314">後，</text:span><text:span text:style-name="T315">甲乙雙方應提供必要文件予乙方指定之地政士全責辦理申報稅捐及產權登記相關事宜，由乙方申請建築物</text:span><text:span text:style-name="T316">第一次</text:span><text:span text:style-name="T317">登記</text:span><text:span text:style-name="T318">。</text:span></text:p>
      <text:p text:style-name="P319">十二、稅費負擔</text:p>
      <text:p text:style-name="P320"><text:s text:c="2"/>(一)甲方於重建案申報開工前已產生之地價稅、房屋稅、契稅等一切稅負均應由甲方自行負擔。</text:p>
      <text:p text:style-name="P321"><text:span text:style-name="T322"><text:s text:c="2"/>(</text:span><text:span text:style-name="T323">二</text:span><text:span text:style-name="T324">)</text:span><text:span text:style-name="T325">依危老重建條例規定參與危老重建</text:span><text:span text:style-name="T326">案</text:span><text:span text:style-name="T327">得享有之地價稅、房屋稅減免，乙方應代為申請。</text:span></text:p>
      <text:p text:style-name="P328"><text:s text:c="2"/>(三)因參與本危老重建案而產生之營業稅、所得稅、土地增值稅、契稅、地政登記規費、地政士代辦費，均應由各該納稅義務人負擔或於契約中明確約定費用負擔人。</text:p>
      <text:p text:style-name="P329"><text:span text:style-name="T330"><text:s text:c="2"/>(</text:span><text:span text:style-name="T331">四</text:span><text:span text:style-name="T332">)</text:span><text:span text:style-name="T333">甲方於應分回房屋及停車位交屋完成後，自交屋日起自行負擔該房屋單元及停車位之水費、電費、瓦斯費、瓦斯裝</text:span><text:span text:style-name="T334">表</text:span><text:span text:style-name="T335">費及社區管理費等費用。</text:span></text:p>
      <text:p text:style-name="P336">十三、<text:s/>契約效力</text:p>
      <text:p text:style-name="P337"><text:span text:style-name="T338">本</text:span><text:span text:style-name="T339">契</text:span><text:span text:style-name="T340">約於雙方簽訂時成立生效，生效後任一方不得片面要求解除或終止本契約，但有下列情形之一時，本契約失其效力。本契約失效後</text:span><text:span text:style-name="T341"><text:s/>30<text:s/></text:span><text:span text:style-name="T342">日內，乙方應將已收取但尚未使用之一切書件返還予甲方，甲方應無息返還乙方已支付之全部款項。</text:span></text:p>
      <text:p text:style-name="P343"><text:s text:c="2"/>1.本危老重建案遭主管機關撤銷。</text:p>
      <text:p text:style-name="P344"><text:span text:style-name="T345"><text:s text:c="2"/>2.</text:span><text:span text:style-name="T346">本契約因地震、火災、戰爭、政府法令政策變更</text:span><text:span text:style-name="T347">、主管機關要</text:span><text:soft-page-break/><text:span text:style-name="T348">求變更</text:span><text:span text:style-name="T349">等不可抗力因素，致本契約發生無法履行之情事，應由甲乙雙方之一方以書面方式通知他方另行協議，若無法達成協議時，任一方得通知他方終止本契約。</text:span></text:p>
      <text:p text:style-name="P350">十四、<text:s/>違約約定</text:p>
      <text:p text:style-name="P351"><text:span text:style-name="T352"><text:s/>(</text:span><text:span text:style-name="T353">一</text:span><text:span text:style-name="T354">)</text:span><text:span text:style-name="T355">乙方違約罰則：因可歸責於乙方之</text:span><text:span text:style-name="T356">事由致本案</text:span><text:span text:style-name="T357">竣</text:span><text:span text:style-name="T358">工</text:span><text:span text:style-name="T359">及取得使用執照</text:span><text:span text:style-name="T360">日遲於</text:span><text:span text:style-name="T361">本契約</text:span><text:span text:style-name="T362">第</text:span><text:span text:style-name="T363">九點</text:span><text:span text:style-name="T364">期限之約定，或乙方無</text:span><text:span text:style-name="T365">正當理由</text:span><text:span text:style-name="T366">停工達</text:span><text:span text:style-name="T367"><text:s/>30<text:s/></text:span><text:span text:style-name="T368">日或累積停工達</text:span><text:span text:style-name="T369"><text:s/>60<text:s/></text:span><text:span text:style-name="T370">日，甲方應書面催告乙方限期完成，乙方並應按日給付未完工程法定工程造價</text:span><text:span text:style-name="T371"><text:s/>1‰</text:span><text:span text:style-name="T372">之懲罰性違約金，甲方</text:span><text:span text:style-name="T373">依其參</text:span><text:span text:style-name="T374">與土地之法定容積樓地板面積</text:span><text:span text:style-name="T375">(</text:span><text:span text:style-name="T376">含獎勵及</text:span><text:span text:style-name="T377">移入</text:span><text:span text:style-name="T378">容積額度</text:span><text:span text:style-name="T379">)</text:span><text:span text:style-name="T380">占</text:span><text:span text:style-name="T381">本危老重建案允建容積樓地板面積比例分取之。</text:span><text:span text:style-name="T382">倘經催告後仍無法於限期內完成或根本無力繼續施工時，甲方得將保證金及其已完成之工程</text:span><text:span text:style-name="T383">(</text:span><text:span text:style-name="T384">包括現場材料、機具設備等</text:span><text:span text:style-name="T385">)</text:span><text:span text:style-name="T386">予以没收處理。</text:span></text:p>
      <text:p text:style-name="P387"><text:span text:style-name="T388"><text:s/>(</text:span><text:span text:style-name="T389">二</text:span><text:span text:style-name="T390">)</text:span><text:span text:style-name="T391">甲方違約罰則：因可歸責於甲方之事由致甲方未依約履行本</text:span><text:span text:style-name="T392">契</text:span><text:span text:style-name="T393">約約定</text:span><text:span text:style-name="T394">之</text:span><text:span text:style-name="T395">各項甲方義務時，乙方應以書面催告，經送達</text:span><text:span text:style-name="T396">7</text:span><text:span text:style-name="T397">日甲方仍未履行，甲方應按日給付</text:span><text:span text:style-name="T398">○</text:span><text:span text:style-name="T399">元之懲罰性違約金。</text:span></text:p>
      <text:p text:style-name="P400">十五、<text:s/>其他約定</text:p>
      <text:p text:style-name="P401"><text:span text:style-name="T402"><text:s/>(</text:span><text:span text:style-name="T403">一</text:span><text:span text:style-name="T404">)</text:span><text:span text:style-name="T405">本危老重建案所留設之人行步道、夜間照明、公益設施等供公眾使用部分，均應載於</text:span><text:span text:style-name="T406">重建</text:span><text:span text:style-name="T407">計畫書、公寓大廈管理規約草案及預售屋買賣契約中，甲乙雙方均應遵守且非經主管機關同意不得變更之。</text:span></text:p>
      <text:p text:style-name="P408"><text:s/>(二)甲方不得於接管前公開銷售其所分得之房屋單元及停車位，但經與乙方另行書面協議並委由乙方代為銷售者不在此限。代為銷售費用由雙方另行協議。</text:p>
      <text:p text:style-name="P409"><text:s/>(三)本契約所定之權利義務對雙方之繼受人均有效力。</text:p>
      <text:p text:style-name="P410"><text:s/>(四)本契約如有未盡事宜，除依法令規定辦理外，得經雙方同意以書面補充或修正之。</text:p>
      <text:p text:style-name="P411"><text:s/>(五)雙方以本契約所載之地址為通訊地址，通知應以雙掛號郵寄。如因一方變更通訊地址但未通知他方致他方受有損害者，受損害方得向他方請求損害賠償。</text:p>
      <text:p text:style-name="P412">十六、<text:s/>附件</text:p>
      <text:p text:style-name="P413">乙方應提供建材設備表作為本契約之附件，其內容與主管機關核定內容不符時，應於核定後10日內檢附差異說明予甲方，經甲方<text:soft-page-break/>同意後，作為本契約之補充附件。</text:p>
      <text:p text:style-name="P414">立合約書人</text:p>
      <text:p text:style-name="P415"><text:span text:style-name="T416">甲方名稱：</text:span></text:p>
      <text:p text:style-name="P417"><text:span text:style-name="T418">代</text:span><text:span text:style-name="T419"><text:s/></text:span><text:span text:style-name="T420">表</text:span><text:span text:style-name="T421"><text:s/></text:span><text:span text:style-name="T422">人：</text:span></text:p>
      <text:p text:style-name="P423"><text:span text:style-name="T424">聯絡地址：</text:span></text:p>
      <text:p text:style-name="P425"><text:span text:style-name="T426">聯絡電話：</text:span></text:p>
      <text:p text:style-name="P427"/>
      <text:p text:style-name="P428">乙方名稱：</text:p>
      <text:p text:style-name="P429"><text:span text:style-name="T430">代</text:span><text:span text:style-name="T431"><text:s/></text:span><text:span text:style-name="T432">表</text:span><text:span text:style-name="T433"><text:s/></text:span><text:span text:style-name="T434">人：</text:span></text:p>
      <text:p text:style-name="P435"><text:span text:style-name="T436">聯絡地址：</text:span></text:p>
      <text:p text:style-name="P437">聯絡電話：</text:p>
      <text:p text:style-name="P438"><text:span text:style-name="T439">中華民國</text:span><text:span text:style-name="T440"><text:s text:c="5"/></text:span><text:span text:style-name="T441">年</text:span><text:span text:style-name="T442"><text:s text:c="5"/></text:span><text:span text:style-name="T443">月</text:span><text:span text:style-name="T444"><text:s text:c="5"/></text:span><text:span text:style-name="T445">日</text:span></text:p>
      <text:section text:name="Sect1" text:style-name="S1">
        <text:p text:style-name="P446"/>
        <text:p text:style-name="P4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0" style:display-name="內文0" style:family="paragraph" style:parent-style-name="內文">
      <style:paragraph-properties fo:text-align="center" fo:margin-bottom="0.1666in" fo:text-indent="0.7479in"/>
      <style:text-properties style:font-name="Times New Roman" style:font-name-asian="標楷體" fo:font-size="16pt" style:font-size-asian="16pt" style:font-size-complex="10pt" fo:hyphenate="false"/>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4pt" style:font-size-asian="14pt" style:font-size-complex="14pt" style:language-asian="en" style:country-asian="US"/>
    </style:style>
    <style:style style:name="修訂" style:display-name="修訂" style:family="paragraph">
      <style:text-properties fo:hyphenate="false"/>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line-height="0.2895in" fo:margin-left="0.0743in">
        <style:tab-stops/>
      </style:paragraph-properties>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2in" fo:margin-bottom="0.6888in" fo:margin-right="1.25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language-asian="zh" style:country-asian="HK"/>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附件</text:span><text:span text:style-name="T4">6-</text:span><text:span text:style-name="T5"><text:page-number style:num-format="1"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meta:initial-creator>
    <dc:creator>10018 黃世騏</dc:creator>
    <meta:creation-date>2019-06-17T07:42:00Z</meta:creation-date>
    <dc:date>2019-06-17T07:42:00Z</dc:date>
    <meta:print-date>2019-06-06T08:29:00Z</meta:print-date>
    <meta:template xlink:href="Normal" xlink:type="simple"/>
    <meta:editing-cycles>2</meta:editing-cycles>
    <meta:editing-duration>PT0S</meta:editing-duration>
    <meta:document-statistic meta:page-count="7" meta:paragraph-count="9" meta:word-count="693" meta:character-count="4640" meta:row-count="32" meta:non-whitespace-character-count="3956"/>
  </office:meta>
</office:document-meta>
</file>